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Six Sided Dice" svg:font-family="'Six Sided Dice'" style:font-pitch="variable"/>
    <style:font-face style:name="TrajanusBriX-Invers" svg:font-family="TrajanusBriX-Invers" style:font-pitch="variable"/>
    <style:font-face style:name="Calibri" svg:font-family="Calibri"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Aparajita" fo:font-size="20pt" fo:font-weight="normal" style:font-size-asian="20pt" style:font-weight-asian="normal" style:font-size-complex="20pt" style:font-weight-complex="normal"/>
    </style:style>
    <style:style style:name="P2" style:family="paragraph" style:parent-style-name="Standard">
      <style:paragraph-properties fo:margin-top="0cm" fo:margin-bottom="0cm" fo:text-align="center" style:justify-single-word="false"/>
      <style:text-properties style:font-name="Aparajita" fo:font-size="20pt" fo:font-weight="normal" style:font-size-asian="20pt" style:font-weight-asian="normal" style:font-size-complex="20pt" style:font-weight-complex="normal"/>
    </style:style>
    <style:style style:name="P3" style:family="paragraph" style:parent-style-name="Standard">
      <style:paragraph-properties fo:margin-top="0cm" fo:margin-bottom="0cm" fo:text-align="center" style:justify-single-word="false"/>
      <style:text-properties style:font-name="Aparajita"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fo:text-align="center" style:justify-single-word="false"/>
      <style:text-properties style:font-name="Aparajita" fo:font-size="18pt" fo:font-weight="normal" style:font-size-asian="18pt" style:font-weight-asian="normal" style:font-size-complex="18pt" style:font-weight-complex="normal"/>
    </style:style>
    <style:style style:name="P5" style:family="paragraph" style:parent-style-name="Standard">
      <style:paragraph-properties fo:margin-top="0cm" fo:margin-bottom="0cm" fo:text-align="center" style:justify-single-word="false"/>
      <style:text-properties style:font-name="Aparajita" fo:font-size="15pt" fo:font-weight="normal" style:font-size-asian="15pt" style:font-weight-asian="normal" style:font-size-complex="15pt" style:font-weight-complex="normal"/>
    </style:style>
    <style:style style:name="P6" style:family="paragraph" style:parent-style-name="Standard">
      <style:paragraph-properties fo:margin-top="0cm" fo:margin-bottom="0cm" fo:text-align="center" style:justify-single-word="false"/>
      <style:text-properties style:font-name="TrajanusBriX-Invers" fo:font-size="20pt" fo:font-weight="normal" style:font-size-asian="20pt" style:font-weight-asian="normal" style:font-size-complex="20pt" style:font-weight-complex="normal"/>
    </style:style>
    <style:style style:name="P7" style:family="paragraph" style:parent-style-name="Standard">
      <style:paragraph-properties fo:margin-top="0cm" fo:margin-bottom="0cm" fo:text-align="justify" style:justify-single-word="false"/>
      <style:text-properties style:font-name="TrajanusBriX-Invers" fo:font-size="20pt" fo:font-weight="normal" style:font-size-asian="20pt" style:font-weight-asian="normal" style:font-size-complex="20pt" style:font-weight-complex="normal"/>
    </style:style>
    <style:style style:name="P8" style:family="paragraph" style:parent-style-name="Standard">
      <style:paragraph-properties fo:margin-top="0cm" fo:margin-bottom="0cm" fo:text-align="start" style:justify-single-word="false"/>
      <style:text-properties style:font-name="TrajanusBriX-Invers" fo:font-size="40pt" fo:font-weight="normal" style:font-size-asian="40pt" style:font-weight-asian="normal" style:font-size-complex="40pt" style:font-weight-complex="normal"/>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fo:break-before="page"/>
      <style:text-properties style:font-name="TrajanusBriX-Invers" fo:font-size="20pt" fo:font-weight="normal" style:font-size-asian="20pt" style:font-weight-asian="normal" style:font-size-complex="20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Aparajita" fo:font-size="20pt" fo:font-weight="normal" style:font-size-asian="20pt" style:font-weight-asian="normal" style:font-size-complex="20pt" style:font-weight-complex="normal"/>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rajanusBriX-Invers" fo:font-size="18pt" fo:font-weight="normal" style:font-size-asian="18pt" style:font-weight-asian="normal" style:font-size-complex="18pt" style:font-weight-complex="normal"/>
    </style:style>
    <style:style style:name="P13" style:family="paragraph" style:parent-style-name="List_20_Paragraph">
      <style:paragraph-properties fo:margin-left="0cm" fo:margin-right="0cm" fo:margin-top="0cm" fo:margin-bottom="0cm" fo:text-align="justify" style:justify-single-word="false" fo:text-indent="0cm" style:auto-text-indent="false"/>
      <style:text-properties style:font-name="Aparajita" fo:font-size="20pt" fo:font-weight="bold" style:font-size-asian="20pt" style:font-weight-asian="bold" style:font-size-complex="20pt" style:font-weight-complex="bold"/>
    </style:style>
    <style:style style:name="P14" style:family="paragraph" style:parent-style-name="List_20_Paragraph">
      <style:paragraph-properties fo:margin-left="0cm" fo:margin-right="0cm" fo:margin-top="0cm" fo:margin-bottom="0cm" fo:text-align="justify" style:justify-single-word="false" fo:text-indent="0cm" style:auto-text-indent="false"/>
      <style:text-properties style:font-name="Aparajita" fo:font-size="20pt" fo:font-weight="normal" style:font-size-asian="20pt" style:font-weight-asian="normal" style:font-size-complex="20pt" style:font-weight-complex="normal"/>
    </style:style>
    <style:style style:name="P15" style:family="paragraph" style:parent-style-name="List_20_Paragraph">
      <style:paragraph-properties fo:margin-left="0cm" fo:margin-right="0cm" fo:margin-top="0cm" fo:margin-bottom="0cm" fo:text-align="justify" style:justify-single-word="false" fo:text-indent="0cm" style:auto-text-indent="false"/>
      <style:text-properties style:font-name="Aparajita" fo:font-size="20pt" fo:font-style="italic" fo:font-weight="bold" style:font-size-asian="20pt" style:font-style-asian="italic" style:font-weight-asian="bold" style:font-size-complex="20pt" style:font-style-complex="italic" style:font-weight-complex="bold"/>
    </style:style>
    <style:style style:name="P16" style:family="paragraph" style:parent-style-name="List_20_Paragraph">
      <style:paragraph-properties fo:margin-left="0cm" fo:margin-right="0cm" fo:margin-top="0cm" fo:margin-bottom="0cm" fo:text-align="justify" style:justify-single-word="false" fo:text-indent="0cm" style:auto-text-indent="false"/>
      <style:text-properties style:font-name="TrajanusBriX-Invers" fo:font-size="20pt" fo:font-weight="normal" style:font-size-asian="20pt" style:font-weight-asian="normal" style:font-size-complex="20pt" style:font-weight-complex="normal"/>
    </style:style>
    <style:style style:name="P17" style:family="paragraph" style:parent-style-name="List_20_Paragraph">
      <style:paragraph-properties fo:margin-left="0cm" fo:margin-right="0cm" fo:margin-top="0cm" fo:margin-bottom="0cm" fo:text-align="justify" style:justify-single-word="false" fo:text-indent="0cm" style:auto-text-indent="false"/>
      <style:text-properties fo:color="#000000" style:font-name="Aparajita" fo:font-size="20pt" fo:font-weight="normal" style:font-size-asian="20pt" style:font-weight-asian="normal" style:font-size-complex="20pt" style:font-weight-complex="normal"/>
    </style:style>
    <style:style style:name="P18" style:family="paragraph" style:parent-style-name="List_20_Paragraph">
      <style:paragraph-properties fo:margin-left="0cm" fo:margin-right="0cm" fo:margin-top="0cm" fo:margin-bottom="0cm" fo:text-align="start" style:justify-single-word="false" fo:text-indent="0cm" style:auto-text-indent="false"/>
      <style:text-properties fo:color="#000000" style:font-name="TrajanusBriX-Invers" fo:font-size="20pt" fo:font-weight="normal" style:font-size-asian="20pt" style:font-weight-asian="normal" style:font-size-complex="20pt" style:font-weight-complex="normal"/>
    </style:style>
    <style:style style:name="P19" style:family="paragraph" style:parent-style-name="List_20_Paragraph">
      <style:paragraph-properties fo:margin-left="0cm" fo:margin-right="0cm" fo:margin-top="0cm" fo:margin-bottom="0cm" fo:text-align="justify" style:justify-single-word="false" fo:text-indent="0cm" style:auto-text-indent="false" fo:break-before="page"/>
      <style:text-properties style:font-name="Aparajita" fo:font-size="20pt" fo:font-weight="normal" style:font-size-asian="20pt" style:font-weight-asian="normal" style:font-size-complex="20pt" style:font-weight-complex="normal"/>
    </style:style>
    <style:style style:name="P20" style:family="paragraph" style:parent-style-name="List_20_Paragraph">
      <style:paragraph-properties fo:margin-left="0cm" fo:margin-right="0cm" fo:margin-top="0cm" fo:margin-bottom="0cm" fo:text-align="justify" style:justify-single-word="false" fo:text-indent="0cm" style:auto-text-indent="false" fo:break-before="page"/>
      <style:text-properties style:font-name="TrajanusBriX-Invers" fo:font-size="20pt" fo:font-weight="normal" style:font-size-asian="20pt" style:font-weight-asian="normal" style:font-size-complex="20pt" style:font-weight-complex="normal"/>
    </style:style>
    <style:style style:name="P21" style:family="paragraph" style:parent-style-name="Standard">
      <style:paragraph-properties fo:text-align="justify" style:justify-single-word="false"/>
      <style:text-properties style:font-name="Aparajita" fo:font-size="20pt" fo:font-weight="normal" style:font-size-asian="20pt" style:font-weight-asian="normal" style:font-size-complex="20pt" style:font-weight-complex="normal"/>
    </style:style>
    <style:style style:name="P22" style:family="paragraph" style:parent-style-name="Standard" style:master-page-name="Standard">
      <style:paragraph-properties fo:margin-top="0cm" fo:margin-bottom="0cm" fo:text-align="center" style:justify-single-word="false" style:page-number="auto"/>
      <style:text-properties style:font-name="TrajanusBriX-Invers" fo:font-size="20pt" fo:font-weight="normal" style:font-size-asian="20pt" style:font-weight-asian="normal" style:font-size-complex="20pt" style:font-weight-complex="normal"/>
    </style:style>
    <style:style style:name="P23" style:family="paragraph" style:parent-style-name="Standard" style:list-style-name="L2">
      <style:paragraph-properties fo:margin-top="0cm" fo:margin-bottom="0cm" fo:text-align="justify" style:justify-single-word="false"/>
      <style:text-properties style:font-name="Aparajita" fo:font-size="20pt" fo:font-weight="normal" style:font-size-asian="20pt" style:font-weight-asian="normal" style:font-size-complex="20pt" style:font-weight-complex="normal"/>
    </style:style>
    <style:style style:name="P24" style:family="paragraph" style:parent-style-name="Standard" style:list-style-name="L3">
      <style:paragraph-properties fo:margin-top="0cm" fo:margin-bottom="0cm" fo:text-align="justify" style:justify-single-word="false"/>
      <style:text-properties style:font-name="Aparajita" fo:font-size="20pt" fo:font-weight="normal" style:font-size-asian="20pt" style:font-weight-asian="normal" style:font-size-complex="20pt" style:font-weight-complex="normal"/>
    </style:style>
    <style:style style:name="P25" style:family="paragraph" style:parent-style-name="List_20_Paragraph" style:list-style-name="L1">
      <style:paragraph-properties fo:margin-top="0cm" fo:margin-bottom="0cm" fo:text-align="justify" style:justify-single-word="false"/>
      <style:text-properties style:font-name="Aparajita" fo:font-size="20pt" fo:font-weight="normal" style:font-size-asian="20pt" style:font-weight-asian="normal" style:font-size-complex="20pt" style:font-weight-complex="normal"/>
    </style:style>
    <style:style style:name="P26" style:family="paragraph" style:parent-style-name="List_20_Paragraph" style:list-style-name="WWNum1">
      <style:paragraph-properties fo:margin-left="0cm" fo:margin-right="0cm" fo:margin-top="0cm" fo:margin-bottom="0cm" fo:text-align="justify" style:justify-single-word="false" fo:text-indent="0cm" style:auto-text-indent="false"/>
      <style:text-properties style:font-name="Aparajita" fo:font-size="20pt" fo:font-weight="normal" style:font-size-asian="20pt" style:font-weight-asian="normal" style:font-size-complex="20pt"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TrajanusBriX-Invers"/>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color="#000080"/>
    </style:style>
    <style:style style:name="T12" style:family="text">
      <style:text-properties fo:color="#000080" fo:font-style="italic" style:font-style-asian="italic" style:font-style-complex="italic"/>
    </style:style>
    <style:style style:name="T13" style:family="text">
      <style:text-properties fo:color="#008000"/>
    </style:style>
    <style:style style:name="T14" style:family="text">
      <style:text-properties fo:color="#008000" fo:font-style="italic" style:font-style-asian="italic" style:font-style-complex="italic"/>
    </style:style>
    <style:style style:name="T15" style:family="text">
      <style:text-properties fo:color="#ff0000"/>
    </style:style>
    <style:style style:name="T16" style:family="text">
      <style:text-properties fo:color="#ff0000" fo:font-style="italic" style:font-style-asian="italic" style:font-style-complex="italic"/>
    </style:style>
    <style:style style:name="T17" style:family="text">
      <style:text-properties fo:color="#ff0000" fo:font-style="italic" fo:font-weight="bold" style:font-style-asian="italic" style:font-weight-asian="bold" style:font-style-complex="italic" style:font-weight-complex="bold"/>
    </style:style>
    <style:style style:name="T18" style:family="text">
      <style:text-properties fo:color="#000000" fo:font-style="normal" style:font-style-asian="normal" style:font-style-complex="normal"/>
    </style:style>
    <style:style style:name="T19" style:family="text">
      <style:text-properties fo:color="#000000" fo:font-style="normal" fo:font-weight="bold" style:font-style-asian="normal" style:font-weight-asian="bold" style:font-style-complex="normal" style:font-weight-complex="bold"/>
    </style:style>
    <style:style style:name="T20" style:family="text">
      <style:text-properties style:font-name="Six Sided Dice"/>
    </style:style>
    <style:style style:name="T21" style:family="text">
      <style:text-properties fo:color="#ffd320" fo:font-style="italic" fo:font-weight="bold" style:font-style-asian="italic" style:font-weight-asian="bold" style:font-style-complex="italic" style:font-weight-complex="bold"/>
    </style:style>
    <style:style style:name="T22" style:family="text">
      <style:text-properties style:font-name="Aparajita" fo:font-size="20pt" fo:font-weight="normal" style:font-size-asian="20pt" style:font-weight-asian="normal" style:font-size-complex="20pt" style:font-weight-complex="normal"/>
    </style:style>
    <style:style style:name="T23" style:family="text">
      <style:text-properties style:font-name="Aparajita" fo:font-size="20pt" fo:font-weight="bold" style:font-size-asian="20pt" style:font-weight-asian="bold" style:font-size-complex="20pt" style:font-weight-complex="bold"/>
    </style:style>
    <style:style style:name="T24" style:family="text">
      <style:text-properties style:font-name="Aparajita" fo:font-size="20pt" fo:font-style="italic" fo:font-weight="normal" style:font-size-asian="20pt" style:font-style-asian="italic" style:font-weight-asian="normal" style:font-size-complex="20pt" style:font-style-complex="italic" style:font-weight-complex="normal"/>
    </style:style>
    <style:style style:name="T25" style:family="text">
      <style:text-properties style:font-name="Aparajita" fo:font-size="20pt" fo:font-style="normal" fo:font-weight="bold" style:font-size-asian="20pt" style:font-style-asian="normal" style:font-weight-asian="bold" style:font-size-complex="20pt" style:font-style-complex="normal" style:font-weight-complex="bold"/>
    </style:style>
    <style:style style:name="T26" style:family="text">
      <style:text-properties fo:color="#355e00" fo:font-style="italic" style:font-style-asian="italic" style:font-style-complex="italic"/>
    </style:style>
    <style:style style:name="T27" style:family="text">
      <style:text-properties fo:color="#ff950e" fo:font-style="italic" style:font-style-asian="italic" style:font-style-complex="italic"/>
    </style:style>
    <style:style style:name="T28" style:family="text">
      <style:text-properties fo:color="#314004" fo:font-style="italic" style:font-style-asian="italic" style:font-style-complex="italic"/>
    </style:style>
    <style:style style:name="T29" style:family="text">
      <style:text-properties fo:color="#314004" fo:font-style="italic" fo:font-weight="bold" style:font-style-asian="italic" style:font-weight-asian="bold" style:font-style-complex="italic" style:font-weight-complex="bold"/>
    </style:style>
    <style:style style:name="T30" style:family="text">
      <style:text-properties fo:color="#009900"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6"/>
      <text:p text:style-name="P8"><text:tab/><text:tab/><text:tab/>Micro</text:p>
      <text:p text:style-name="P8"><text:tab/><text:tab/><text:tab/>mAss</text:p>
      <text:p text:style-name="P8"><text:tab/><text:tab/><text:tab/>baTtle</text:p>
      <text:p text:style-name="P2"/>
      <text:p text:style-name="P5">Un jeu de figurines de poche par Jean-Baptiste Koch</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v1.1</text:p>
      <text:p text:style-name="P3"/>
      <text:p text:style-name="P1"><text:soft-page-break/><text:span text:style-name="T6">Micro Mass Battle</text:span> est un mini-jeu de figurines simulant des combats de masse entre deux armées.</text:p>
      <text:p text:style-name="P1"/>
      <text:p text:style-name="P7">Materiel</text:p>
      <text:list xml:id="list8541066300880403123" text:style-name="L1">
        <text:list-item>
          <text:p text:style-name="P25">4 dés à 6,8, 10 et 12 faces.</text:p>
        </text:list-item>
        <text:list-item>
          <text:p text:style-name="P25">16 Cartes de Terrains </text:p>
          <text:list>
            <text:list-item>
              <text:p text:style-name="P25">10 Neutres, 2 Verts, 1 Rouge, 3 Jaunes</text:p>
            </text:list-item>
          </text:list>
        </text:list-item>
        <text:list-item>
          <text:p text:style-name="P25">2 Armées (environ 4 <text:span text:style-name="T2">Régiments</text:span> de chaque type)</text:p>
        </text:list-item>
        <text:list-item>
          <text:p text:style-name="P25">Des marqueurs (de petits dés) pour les <text:span text:style-name="T2">Points d'Impact </text:span><text:span text:style-name="T8">PI</text:span></text:p>
        </text:list-item>
      </text:list>
      <text:p text:style-name="P1"/>
      <text:p text:style-name="P7">Mise <text:s/>en <text:s/>place</text:p>
      <text:p text:style-name="P1">Les joueurs mélangent les <text:span text:style-name="T6">Cartes de Terrain</text:span> puis composent <text:span text:style-name="T6">aléatoirement</text:span> une grille de <text:span text:style-name="T6">4x4</text:span> avec celles-ci. Puis chaque joueur compose <text:span text:style-name="T6">secrètement</text:span> son armée. Une armée doit être composée d’au moins <text:span text:style-name="T6">3</text:span> <text:span text:style-name="T2">Régiments</text:span><text:span text:style-name="T9"> du type de leur choix</text:span>. A chacun de leurs <text:span text:style-name="T2">Régiments</text:span>, les joueurs attribuent une valeur de <text:span text:style-name="T3">Rang</text:span><text:span text:style-name="T9"> : </text:span></text:p>
      <text:p text:style-name="P1"><text:span text:style-name="T12">Médiocre </text:span><text:span text:style-name="T18">(</text:span><text:span text:style-name="T19">5 </text:span><text:span text:style-name="T18">PA)</text:span><text:span text:style-name="T9">, </text:span><text:span text:style-name="T14">Standard</text:span><text:span text:style-name="T9"> (</text:span><text:span text:style-name="T8">10 </text:span><text:span text:style-name="T9">PA) ou </text:span><text:span text:style-name="T16">Élite </text:span><text:span text:style-name="T18">(</text:span><text:span text:style-name="T19">15 </text:span><text:span text:style-name="T18">PA)</text:span><text:span text:style-name="T9">.</text:span></text:p>
      <text:p text:style-name="P1">Le <text:span text:style-name="T3">Rang</text:span> d'un <text:span text:style-name="T3">Régiment</text:span> détermine son coût en <text:span text:style-name="T3">Points d'Armées PA, </text:span><text:span text:style-name="T9">sachant que le coût total d'une armée ne peut excéder </text:span><text:span text:style-name="T8">35 PA</text:span><text:span text:style-name="T3">. </text:span>Le premier joueur (déterminé <text:span text:style-name="T6">aléatoirement</text:span>), déploie un <text:span text:style-name="T2">Régiment</text:span> sur la <text:span text:style-name="T6">première</text:span> ligne de cartes de son côté, puis son adv<text:bookmark text:name="_GoBack"/>ersaire fait de même ; jusqu’à ce que tous les <text:span text:style-name="T2">Régiments</text:span> aient été déployés. Enfin, ils <text:span text:style-name="T6">désignent</text:span> le <text:span text:style-name="T2">Régiment</text:span> qui abrite leur <text:span text:style-name="T2">Général </text:span>.</text:p>
      <text:p text:style-name="P1"/>
      <text:p text:style-name="P7"><text:soft-page-break/>Deroulement <text:s/>du <text:s/>jeu</text:p>
      <text:p text:style-name="P9"><text:span text:style-name="T23">Alternativement</text:span><text:span text:style-name="T22">, les joueurs vont « activer » </text:span><text:span text:style-name="T23">un</text:span><text:span text:style-name="T22"> de leurs </text:span><text:span text:style-name="T24">Régiments</text:span><text:span text:style-name="T22">, jusqu’à ce que l’un d’eux gagne ! Lorsqu’un </text:span><text:span text:style-name="T24">Régiment</text:span><text:span text:style-name="T22"> est activé, le joueur peut le faire bouger </text:span><text:span text:style-name="T23">puis</text:span><text:span text:style-name="T22"> le faire attaquer un </text:span><text:span text:style-name="T24">Régiment</text:span><text:span text:style-name="T22"> adverse (</text:span><text:span text:style-name="T25">toujours</text:span><text:span text:style-name="T22"> dans cet ordre). Attention, </text:span><text:span text:style-name="T23">aucune attaque ni aucun mouvement en diagonal </text:span><text:span text:style-name="T22">n’est autorisé, toujours de carte adjacente en carte adjacente (même pour le calcul d’une distance) !</text:span></text:p>
      <text:p text:style-name="P1"/>
      <text:p text:style-name="P7">Regiments</text:p>
      <text:p text:style-name="P1">Il existe trois types de <text:span text:style-name="T3">Régiments</text:span>: </text:p>
      <text:list xml:id="list6960553828627158272" text:style-name="L2">
        <text:list-item>
          <text:p text:style-name="P23">Les <text:span text:style-name="T6">Unités Montées </text:span>(MON), comme la Cavalerie.</text:p>
        </text:list-item>
        <text:list-item>
          <text:p text:style-name="P23">Les <text:span text:style-name="T6">Unités d'Infanterie </text:span><text:span text:style-name="T9">(INF), comme les Piquiers.</text:span></text:p>
        </text:list-item>
        <text:list-item>
          <text:p text:style-name="P23">Les <text:span text:style-name="T6">Unités de Tir </text:span>(TIR), comme les Archers.</text:p>
        </text:list-item>
      </text:list>
      <text:p text:style-name="P1">En termes d’attaque : <text:span text:style-name="T3">MON &gt; TIR &gt; INF &gt; MON</text:span></text:p>
      <text:p text:style-name="P1">En termes de mobilité : <text:span text:style-name="T3">MON &gt; TIR et INF</text:span></text:p>
      <text:p text:style-name="P1"/>
      <text:p text:style-name="P7">Deplacer</text:p>
      <text:p text:style-name="P1">Les <text:span text:style-name="T3">MON</text:span> se déplacent toujours <text:span text:style-name="T6">en ligne droite</text:span>, de une ou deux cartes de terrain. Les <text:span text:style-name="T3">TIR</text:span> et les <text:span text:style-name="T3">INF </text:span>se déplacent <text:span text:style-name="T6">d’une seule carte</text:span>. Il est interdit de <text:span text:style-name="T6">traverser</text:span> une carte occupée par un ou plusieurs <text:span text:style-name="T1">Régiment</text:span>s <text:span text:style-name="T6">adverses</text:span> (mais il est bien sûr possible de s’y arrêter pour se battre). Le terrains <text:span text:style-name="T16">Rouges</text:span> ne sont pas praticables et doivent être évités.</text:p>
      <text:p text:style-name="P1"/>
      <text:p text:style-name="P10"/>
      <text:p text:style-name="P7"/>
      <text:p text:style-name="P7">Attaquer</text:p>
      <text:p text:style-name="P1">Tous les types <text:span text:style-name="T1">Régiment</text:span>s peuvent attaquer au contact un <text:span text:style-name="T1">Régiment</text:span> adverse situé sur la même carte qu’eux.</text:p>
      <text:p text:style-name="P1"/>
      <text:p text:style-name="P1">Les <text:span text:style-name="T3">TIR</text:span> peuvent tirer sur un <text:span text:style-name="T1">Régiment</text:span> adverse situé à <text:span text:style-name="T6">une</text:span> carte de distance (ou deux s’ils sont sur un terrain <text:span text:style-name="T27">Jaune</text:span>) ; la cible ne doit pas être située dans ou derrière un<text:span text:style-name="T3"> </text:span><text:span text:style-name="T9">terrain</text:span><text:span text:style-name="T3"> </text:span><text:span text:style-name="T26">Vert</text:span>, ni derrière ou sur une carte occupée par au moins un autre <text:span text:style-name="T1">Régiment</text:span><text:span text:style-name="T8"> allié</text:span>.</text:p>
      <text:p text:style-name="P1"/>
      <text:p text:style-name="P21">Attaquant et Défenseur comptabilisent leurs <text:span text:style-name="T4">Bonus</text:span>, et jettent le dé correspondant. Chaque <text:span text:style-name="T3">bonus</text:span> <text:span text:style-name="T6">augmente</text:span> d’une « catégorie » le type de dé utilisé, le dé de base étant le d6 et le dé le plus fort le d12, en passant par le d8 et le d10. Le résultat le plus fort l’emporte. Le perdant déduit la différence entre les résultats obtenus et subit autant de <text:span text:style-name="T3">Points d'Impact</text:span> <text:span text:style-name="T6">PI</text:span> sur son Régiment. Le défenseur jette <text:span text:style-name="T6">toujours</text:span> son dé en premier.</text:p>
      <text:p text:style-name="P1">Au-delà d’un bonus de +4, le joueur bénéficie d’une relance gratuite de son d12. Si le <text:span text:style-name="T1">Régiment</text:span> contient le <text:span text:style-name="T4">Général,</text:span> il bénéficie aussi d’une relance gratuite (le cas échéant un joueur peut donc relancer deux fois son dé).</text:p>
      <text:p text:style-name="P14"/>
      <text:p text:style-name="P10"/>
      <text:p text:style-name="P7">Tirer</text:p>
      <text:p text:style-name="P11">Lorsque les <text:span text:style-name="T3">TIR</text:span> <text:span text:style-name="T6">tirent </text:span>(et uniquement dans ce cas), ils ne bénéficient <text:span text:style-name="T6">jamais</text:span> des <text:span text:style-name="T3">Bonus</text:span> de Charge et de Terrain, ni ne subissent de pertes lorsqu’ils sont perdants au combat. En cas de doute sur une ligne de vue entre deux cartes, les joueurs tracent une ligne imaginaire entre le centre de ces cartes. Si cette ligne traverse ou touche une carte occupée par un <text:span text:style-name="T1">Régiment</text:span> allié ou une <text:span text:style-name="T9">carte de terrain </text:span><text:span text:style-name="T30">Verte</text:span>, alors la carte cible n’est pas « visible ».</text:p>
      <text:p text:style-name="P14"/>
      <text:p text:style-name="P14"><text:span text:style-name="T7">Bonus</text:span> </text:p>
      <text:p text:style-name="P13">Bonus de Charge :</text:p>
      <text:p text:style-name="P14">Le <text:span text:style-name="T1">Régiment</text:span> à l’initiative de l’attaque <text:span text:style-name="T6">vient</text:span> d’effectuer un mouvement.</text:p>
      <text:p text:style-name="P14"><text:span text:style-name="T6">Bonus de Force :</text:span> </text:p>
      <text:p text:style-name="P14">Le <text:span text:style-name="T1">Régiment</text:span> est <text:span text:style-name="T6">plus fort</text:span> que l’adversaire.</text:p>
      <text:p text:style-name="P13">Bonus de Terrain :</text:p>
      <text:p text:style-name="P14">Le <text:span text:style-name="T1">Régiment</text:span> est situé sur un <text:span text:style-name="T3">Terrain Défensif </text:span><text:span text:style-name="T10">et</text:span><text:span text:style-name="T9"> affronte un adversaire bénéficiant du </text:span><text:span text:style-name="T8">Bonus de Charge</text:span>.</text:p>
      <text:p text:style-name="P13">Bonus de Support :</text:p>
      <text:p text:style-name="P14">L’adversaire est en <text:span text:style-name="T6">infériorité numérique</text:span>. Les joueurs <text:span text:style-name="T6">comparent</text:span> le nombre de leurs <text:span text:style-name="T3">Régiments</text:span> en présence sur la carte.</text:p>
      <text:p text:style-name="P1"/>
      <text:p text:style-name="P1"/>
      <text:p text:style-name="P10"/>
      <text:p text:style-name="P7">Pertes</text:p>
      <text:p text:style-name="P1">Un Régiment est en déroute (retiré de la partie) lorsqu'il possède un nombre de PI <text:span text:style-name="T8">supérieur ou égal</text:span> à un seuil fixé par son rang :</text:p>
      <text:list xml:id="list1115844816188543966" text:style-name="L3">
        <text:list-item>
          <text:p text:style-name="P24"><text:span text:style-name="T11">Médiocre </text:span><text:tab/>: <text:span text:style-name="T6">5 PI</text:span> <text:tab/>ou plus</text:p>
        </text:list-item>
        <text:list-item>
          <text:p text:style-name="P24"><text:span text:style-name="T13">Standard </text:span><text:tab/>: <text:span text:style-name="T6">10 PI</text:span> <text:tab/>ou plus</text:p>
        </text:list-item>
        <text:list-item>
          <text:p text:style-name="P24"><text:span text:style-name="T15">Elite </text:span><text:tab/><text:tab/>: <text:span text:style-name="T6">15 PI</text:span> <text:tab/>ou plus</text:p>
        </text:list-item>
      </text:list>
      <text:p text:style-name="P1"/>
      <text:p text:style-name="P7">Regles <text:s/>Speciales</text:p>
      <text:p text:style-name="P14"><text:span text:style-name="T5">Régiment</text:span><text:span text:style-name="T6">s de </text:span><text:span text:style-name="T4">MON </text:span>: Ne peut pas <text:span text:style-name="T6">traverser</text:span> les cartes de <text:span text:style-name="T3">Forêts</text:span>, mais peut traverser les <text:span text:style-name="T3">TIR</text:span> ou <text:span text:style-name="T3">INF </text:span><text:span text:style-name="T6">Alliés</text:span>.</text:p>
      <text:p text:style-name="P14"><text:span text:style-name="T5">Régiment</text:span><text:span text:style-name="T6">s de </text:span><text:span text:style-name="T4">INF </text:span>: Annulent les <text:span text:style-name="T3">Bonus de Charge</text:span> adverses.</text:p>
      <text:p text:style-name="P14"><text:span text:style-name="T5">Régiment</text:span><text:span text:style-name="T6">s </text:span><text:span text:style-name="T4">de TIR </text:span>: Peut <text:span text:style-name="T6">tirer</text:span>.</text:p>
      <text:p text:style-name="P14"><text:span text:style-name="T4">Ter. </text:span><text:span text:style-name="T29">Vert</text:span><text:span text:style-name="T4"> </text:span>: <text:span text:style-name="T3">Terrain Défensif ; </text:span>Bloque les lignes de vue.</text:p>
      <text:p text:style-name="P14"><text:span text:style-name="T4">Ter. </text:span><text:span text:style-name="T21">Jaune</text:span><text:span text:style-name="T4"> </text:span>: <text:span text:style-name="T3">Terrain Défensif ;</text:span> Augmente portée de <text:span text:style-name="T6">Tir</text:span> d’une Carte.</text:p>
      <text:p text:style-name="P14"><text:span text:style-name="T4">Ter. </text:span><text:span text:style-name="T17">Rouge</text:span><text:span text:style-name="T4"> </text:span><text:s/> : <text:span text:style-name="T6">Impraticable</text:span>,<text:span text:style-name="T6"> </text:span>ne peut être traversé.</text:p>
      <text:p text:style-name="P1"/>
      <text:p text:style-name="P7">Victoire</text:p>
      <text:p text:style-name="P1">Un joueur est déclaré <text:span text:style-name="T6">vainqueur</text:span> lorsque que son adversaire :</text:p>
      <text:list xml:id="list5027797507585765867" text:style-name="WWNum1">
        <text:list-item>
          <text:p text:style-name="P26">A perdu son <text:span text:style-name="T3">Général</text:span>.</text:p>
        </text:list-item>
        <text:list-item>
          <text:p text:style-name="P26">A perdu <text:span text:style-name="T6">plus de la moitié</text:span> de ses <text:span text:style-name="T1">Régiment</text:span>s.</text:p>
        </text:list-item>
      </text:list>
      <text:p text:style-name="P20"/>
      <text:p text:style-name="P16"/>
      <text:p text:style-name="P16"/>
      <text:p text:style-name="P16"/>
      <text:p text:style-name="P16"/>
      <text:p text:style-name="P16">Foire <text:s/>Aux <text:s/>Questions</text:p>
      <text:p text:style-name="P15"/>
      <text:p text:style-name="P14"><text:span text:style-name="T4">Traverser</text:span><text:span text:style-name="T3"> </text:span>: Par exemple, la Cavalerie (MON) ne peut pas <text:span text:style-name="T6">traverser</text:span> les cartes de <text:span text:style-name="T3">Forêts</text:span>, toutefois elle peut y terminer son mouvement, y entrer ou en sortir (elle doit y marquer un « stop »).</text:p>
      <text:p text:style-name="P14"/>
      <text:p text:style-name="P14"/>
      <text:p text:style-name="P14"/>
      <text:p text:style-name="P3"/>
      <text:p text:style-name="P3"/>
      <text:p text:style-name="P3"/>
      <text:p text:style-name="P3"/>
      <text:p text:style-name="P4"><text:span text:style-name="T7">Credits <text:s text:c="2"/>Graphiques</text:span> </text:p>
      <text:p text:style-name="P4">Design Kit 4 – Sade</text:p>
      <text:p text:style-name="P4">F. Grzesiczek – Feld X (Deviant Art)</text:p>
      <text:p text:style-name="P4">Boards with paper vintage backgrounds pack - Scared Dragon Studio</text:p>
      <text:p text:style-name="P4">TrajanusBricks.ttf – DaFonts</text:p>
      <text:p text:style-name="P4">game-icons.net</text:p>
      <text:p text:style-name="P4">Six Sided Dice - <text:span text:style-name="T20">123456</text:span></text:p>
      <text:p text:style-name="P12"/>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8"><text:tab/><text:tab/><text:tab/><text:tab/><text:tab/>Micro </text:p>
      <text:p text:style-name="P18"><text:tab/><text:tab/><text:tab/><text:tab/><text:tab/>mAss </text:p>
      <text:p text:style-name="P18"><text:tab/><text:tab/><text:tab/><text:tab/><text:tab/>baT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Six Sided Dice" svg:font-family="'Six Sided Dice'" style:font-pitch="variable"/>
    <style:font-face style:name="TrajanusBriX-Invers" svg:font-family="TrajanusBriX-Invers" style:font-pitch="variable"/>
    <style:font-face style:name="Calibri" svg:font-family="Calibri"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text-shadow="1pt 1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CH, JEAN-BAPTISTE</meta:initial-creator>
    <meta:editing-cycles>68</meta:editing-cycles>
    <meta:creation-date>2013-12-18T09:01:00</meta:creation-date>
    <dc:date>2014-03-30T13:21:03.61</dc:date>
    <meta:editing-duration>PT4H8M46S</meta:editing-duration>
    <meta:generator>OpenOffice/4.0.1$Win32 OpenOffice.org_project/401m5$Build-9714</meta:generator>
    <meta:document-statistic meta:table-count="0" meta:image-count="0" meta:object-count="0" meta:page-count="8" meta:paragraph-count="71" meta:word-count="938" meta:character-count="5244"/>
    <dc:creator>Jean-Baptiste K.</dc:creator>
    <meta:user-defined meta:name="AppVersion">14.0000</meta:user-defined>
    <meta:user-defined meta:name="Company">Hospices Civils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